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Strandweg 1 in Zoelen</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Holland Evenementengroep BV, Strandweg 1 in Zoelen. De wijziging betreft het toevoegen van leidinggevenden aan de vergunning. (15 februari 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26070</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070</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070</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drank- en horecavergunning verleend, Strandweg 1 in Zo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070</meta:user-defined>
    <meta:user-defined meta:name="OVERHEIDop.GmbID/DC.identifier">gmb-2017-26070</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5664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LZ 1</meta:user-defined>
    <meta:user-defined meta:name="OVERHEIDop.woonplaats">Zoelen</meta:user-defined>
    <meta:user-defined meta:name="OVERHEIDop.straatnaam">Strand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8093 437588</meta:user-defined>
    <meta:user-defined meta:name="OVERHEIDop.versieInformatie"/>
  </office:meta>
</office:document-meta>
</file>