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jf wooneenheden op de locatie Stationsstraat 22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01</text:p>
            <text:p text:style-name="last-al">Ingekomen: 30 december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0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vijf wooneenheden op de locatie Stationsstraat 22, 1749 E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07</meta:user-defined>
    <meta:user-defined meta:name="OVERHEIDop.GmbID/DC.identifier">gmb-2017-2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H 22</meta:user-defined>
    <meta:user-defined meta:name="OVERHEIDop.woonplaats">Warmenhuiz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950 526333</meta:user-defined>
    <meta:user-defined meta:name="OVERHEIDop.versieInformatie"/>
  </office:meta>
</office:document-meta>
</file>