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 van Prinstererstraat 19: verleende omgevingsvergunning, tijdelijk (5 jaar)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roen van Prinstererstraat 19, 6702 CM tijdelijk (5 jaar) afwijken bestemmingsplan t.b.v. kamerverhuur, 2017W0186, 14-0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6069</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69</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69</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 van Prinstererstraat 19: verleende omgevingsvergunning, tijdelijk (5 jaar) afwijken bestemmingsplan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069</meta:user-defined>
    <meta:user-defined meta:name="OVERHEIDop.GmbID/DC.identifier">gmb-2017-26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M 19</meta:user-defined>
    <meta:user-defined meta:name="OVERHEIDop.woonplaats">Wageningen</meta:user-defined>
    <meta:user-defined meta:name="OVERHEIDop.straatnaam">Groen van Prinsterer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167 441554</meta:user-defined>
    <meta:user-defined meta:name="OVERHEIDop.versieInformatie"/>
  </office:meta>
</office:document-meta>
</file>