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395 Westermarkt 21 te Tilburg, verbouwen van pand, verzonden 13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15 - Z-HZ_WABO-2016-04395 - B - Westermarkt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061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6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6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395 Westermarkt 21 te Tilburg, verbouwen van pand, verzonden 13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61</meta:user-defined>
    <meta:user-defined meta:name="OVERHEIDop.GmbID/DC.identifier">gmb-2017-26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MD 21</meta:user-defined>
    <meta:user-defined meta:name="OVERHEIDop.woonplaats">Tilburg</meta:user-defined>
    <meta:user-defined meta:name="OVERHEIDop.straatnaam">Westermark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02 397952</meta:user-defined>
    <meta:user-defined meta:name="OVERHEIDop.versieInformatie"/>
  </office:meta>
</office:document-meta>
</file>