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02 Nieuwlandstraat 13 te Tilburg, verbouwen van de woning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7-00002 - B - Nieuwland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6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02 Nieuwlandstraat 13 te Tilburg, verbouwen van de woning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60</meta:user-defined>
    <meta:user-defined meta:name="OVERHEIDop.GmbID/DC.identifier">gmb-2017-26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L 13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0 396480</meta:user-defined>
    <meta:user-defined meta:name="OVERHEIDop.versieInformatie"/>
  </office:meta>
</office:document-meta>
</file>