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 Naeffstraat 3: nieuwe aanvraag, wijzigen gebruik t.b.v. verkoop vanuit garage,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op Naeffstraat 2, 6708 SX, wijzigen gebruik t.b.v. verkoop vanuit garage, 2017W0297, ontvangen op 04-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605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5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5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p Naeffstraat 3: nieuwe aanvraag, wijzigen gebruik t.b.v. verkoop vanuit garage,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057</meta:user-defined>
    <meta:user-defined meta:name="OVERHEIDop.GmbID/DC.identifier">gmb-2017-26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X 3</meta:user-defined>
    <meta:user-defined meta:name="OVERHEIDop.woonplaats">Wageningen</meta:user-defined>
    <meta:user-defined meta:name="OVERHEIDop.straatnaam">Top Naeff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608 443935</meta:user-defined>
    <meta:user-defined meta:name="OVERHEIDop.versieInformatie"/>
  </office:meta>
</office:document-meta>
</file>