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145 Pieter Zeemanlaan 2 te Berkel-Enschot, verbouwen van de woning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7-00145 - B - Pieter Zeemanlaan 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5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145 Pieter Zeemanlaan 2 te Berkel-Enschot, verbouwen van de woning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56</meta:user-defined>
    <meta:user-defined meta:name="OVERHEIDop.GmbID/DC.identifier">gmb-2017-2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G 2</meta:user-defined>
    <meta:user-defined meta:name="OVERHEIDop.woonplaats">Berkel-Enschot</meta:user-defined>
    <meta:user-defined meta:name="OVERHEIDop.straatnaam">Pieter Zeema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88 399280</meta:user-defined>
    <meta:user-defined meta:name="OVERHEIDop.versieInformatie"/>
  </office:meta>
</office:document-meta>
</file>