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63 Koebergstraat 39 te Tilburg, plaatsen van een bijkeuken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7-00163 - B - Koeberg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5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63 Koebergstraat 39 te Tilburg, plaatsen van een bijkeuken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55</meta:user-defined>
    <meta:user-defined meta:name="OVERHEIDop.GmbID/DC.identifier">gmb-2017-26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P 29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8 399467</meta:user-defined>
    <meta:user-defined meta:name="OVERHEIDop.versieInformatie"/>
  </office:meta>
</office:document-meta>
</file>