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18: nieuwe aanvraag, vervangen en renoveren raamkozijn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tzema Bosweg 18, 6703 SX, vervangen en renoveren raamkozijnen, 2017W0281, ontvangen op 08-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6054</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54</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54</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tzema Bosweg 18: nieuwe aanvraag, vervangen en renoveren raamkozijn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054</meta:user-defined>
    <meta:user-defined meta:name="OVERHEIDop.GmbID/DC.identifier">gmb-2017-26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AX 18</meta:user-defined>
    <meta:user-defined meta:name="OVERHEIDop.woonplaats">Wageningen</meta:user-defined>
    <meta:user-defined meta:name="OVERHEIDop.straatnaam">Ritzema Bo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618 442386</meta:user-defined>
    <meta:user-defined meta:name="OVERHEIDop.versieInformatie"/>
  </office:meta>
</office:document-meta>
</file>