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27 Burgemeester Stekelenburgplein 208 te Tilburg, renoveren van een draaischijf, 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27 - I - Burgemeester Stekelenburgplein 2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5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27 Burgemeester Stekelenburgplein 208 te Tilburg, renoveren van een draaischijf, 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51</meta:user-defined>
    <meta:user-defined meta:name="OVERHEIDop.GmbID/DC.identifier">gmb-2017-26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C 208</meta:user-defined>
    <meta:user-defined meta:name="OVERHEIDop.woonplaats">Tilburg</meta:user-defined>
    <meta:user-defined meta:name="OVERHEIDop.straatnaam">Burgemeester Stekelenburg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9 396967</meta:user-defined>
    <meta:user-defined meta:name="OVERHEIDop.versieInformatie"/>
  </office:meta>
</office:document-meta>
</file>