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88 Hoevenseweg 49 te Tilburg, vergroten van de woning, 10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5 - Z-HZ_WABO-2017-00488 - I - Hoevenseweg 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4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4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4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88 Hoevenseweg 49 te Tilburg, vergroten van de woning, 10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48</meta:user-defined>
    <meta:user-defined meta:name="OVERHEIDop.GmbID/DC.identifier">gmb-2017-26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D 49</meta:user-defined>
    <meta:user-defined meta:name="OVERHEIDop.woonplaats">Tilburg</meta:user-defined>
    <meta:user-defined meta:name="OVERHEIDop.straatnaam">Hoe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58 396035</meta:user-defined>
    <meta:user-defined meta:name="OVERHEIDop.versieInformatie"/>
  </office:meta>
</office:document-meta>
</file>