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uitbreiden van de woning VR, Beneluxlaan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an rechtswege verleend, omdat er binnen de beslistermijn geen besluit is genomen:</text:p>
            <text:p text:style-name="common-al">
            <text:span text:style-name="nadrukvet">het uitbreiden van de woning VR, Beneluxlaan 80, 6414 GX te Heerlen (datum besluit 14-02-2017</text:span>
            <text:span text:style-name="nadrukvet">, dossiernummer </text:span>
            <text:span text:style-name="nadrukvet">Z-16125586</text:span>
            <text:span text:style-name="nadrukvet">)</text:span>
          </text:p>
            <text:p text:style-name="common-al">
            <text:span text:style-name="nadrukvet">Ter inzage</text:span>
          </text:p>
            <text:p text:style-name="common-al">De verleende omgevingsvergunning ligt vanaf bovengenoemde datum (besluit) gedurende zes weken ter inzage in de Publiekshal. </text:p>
            <text:p text:style-name="common-al">
            <text:span text:style-name="nadrukvet">Bezwaar maken</text:span>
          </text:p>
            <text:p text:style-name="common-al">U kunt tegen dit besluit, op grond van de Algemene wet bestuursrecht, binnen 6 weken na de datum van het besluit (let op: dit is niet de publicatiedatum) bezwaar maken.</text:p>
            <text:p text:style-name="common-al">Het bezwaarschrift stuurt u naar:</text:p>
            <text:p text:style-name="common-al">Het college van burgemeester en wethouders 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an rechtswege verleende vergunning: het uitbreiden van de woning VR, Beneluxlaan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6</meta:user-defined>
    <meta:user-defined meta:name="OVERHEIDop.GmbID/DC.identifier">gmb-2017-2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X 80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0 325932</meta:user-defined>
    <meta:user-defined meta:name="OVERHEIDop.versieInformatie"/>
  </office:meta>
</office:document-meta>
</file>