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95 Kinderdijkstraat 57 te Tilburg, plaatsen van een tuinhuis, 1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95 - I - Kinderdijkstraat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4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95 Kinderdijkstraat 57 te Tilburg, plaatsen van een tuinhuis, 1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5</meta:user-defined>
    <meta:user-defined meta:name="OVERHEIDop.GmbID/DC.identifier">gmb-2017-26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B 57</meta:user-defined>
    <meta:user-defined meta:name="OVERHEIDop.woonplaats">Tilburg</meta:user-defined>
    <meta:user-defined meta:name="OVERHEIDop.straatnaam">Kinderd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34 398782</meta:user-defined>
    <meta:user-defined meta:name="OVERHEIDop.versieInformatie"/>
  </office:meta>
</office:document-meta>
</file>