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Omgevingsvergunning aanvragen Z-HZ_WABO-2016-04222 Regge 5 te Tilburg, verbouwen van de woning, verzonden 14 februari 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span text:style-name="nadrukcur">
              <text:span text:style-name="nadrukondlijn">www.tilburg.nl</text:span>
            </text:span>
            <text:span text:style-name="nadrukcur">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ondlijn">http://loket.rechtspraak.nl/bestuursrecht</text:span>. Daarvoor moet u wel beschikken over een elektronische handtekening (DigiD). Kijk op de<text:span text:style-name="nadrukcur"> genoemde site voor de precieze voorwaarden.</text:span></text:p>
            <text:p text:style-name="last-al">Kenmerk: 20170216 - Z-HZ_WABO-2016-04222 - B - Regge 5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26044</text:span><text:line-break/><text:date style:data-style-name="dag" text:fixed="true" text:date-value="2017-02-17"/><text:line-break/><text:date style:data-style-name="jaar" text:fixed="true" text:date-value="2017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6044</text:span><text:date style:data-style-name="nicedate" text:fixed="true" text:date-value="2017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6044</text:span><text:date style:data-style-name="nicedate" text:fixed="true" text:date-value="2017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Omgevingsvergunning aanvragen Z-HZ_WABO-2016-04222 Regge 5 te Tilburg, verbouwen van de woning, verzonden 14 februari 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17</meta:user-defined>
    <meta:user-defined meta:name="OVERHEIDop.publicationIssue">26044</meta:user-defined>
    <meta:user-defined meta:name="OVERHEIDop.GmbID/DC.identifier">gmb-2017-2604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32RA 5</meta:user-defined>
    <meta:user-defined meta:name="OVERHEIDop.woonplaats">Tilburg</meta:user-defined>
    <meta:user-defined meta:name="OVERHEIDop.straatnaam">Regge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1539 395642</meta:user-defined>
    <meta:user-defined meta:name="OVERHEIDop.versieInformatie"/>
  </office:meta>
</office:document-meta>
</file>