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A: nieuwe aanvraag, verbouw bedrijfshal,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7A, 6702 DK, verbouw bedrijfshal, 2017W0295, ontvangen op 09-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4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4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4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A: nieuwe aanvraag, verbouw bedrijfshal,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43</meta:user-defined>
    <meta:user-defined meta:name="OVERHEIDop.GmbID/DC.identifier">gmb-2017-2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51a</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52 441400</meta:user-defined>
    <meta:user-defined meta:name="OVERHEIDop.versieInformatie"/>
  </office:meta>
</office:document-meta>
</file>