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an Boetzelaer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oor het afzetten van de weg ten behoeve van het verwijderen van populieren op de Van Boetzelaerlaan in de nacht van 20 op 21 februari 2017.</text:p>
            <text:p text:style-name="common-al"/>
            <text:p text:style-name="common-al">Ons kenmerk: 00089IBA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oetzelaerlaan</text:p>
            <text:p text:style-name="tussenkopcur">
            <text:span text:style-name="nadrukvet">Datum bekendmaking besluit:</text:span>
          </text:p>
            <text:p text:style-name="common-al">15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5">
              <text:list-item text:style-override="id1-3-2-1-1-15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604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4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4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Van Boetzelaer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40</meta:user-defined>
    <meta:user-defined meta:name="OVERHEIDop.GmbID/DC.identifier">gmb-2017-26040</meta:user-defined>
    <meta:user-defined meta:name="OVERHEID.TaxonomieBeleidsagenda/OVERHEID.category">Ruimte en infrastructuur | Organisatie en beleid</meta:user-defined>
    <meta:user-defined meta:name="DCTERMS.abstract">Voor het afzetten van de weg ten behoeve van het verwijderen van populieren op de Van Boetzelaerlaan in de nacht van 20 op 21 februari 2017.</meta:user-defined>
    <meta:user-defined meta:name="OVERHEIDop.referentienummer">00089IBA17/6252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09843-v1-BM 170215 00089IBA17 Van ...|exb-2017-5653</meta:user-defined>
    <meta:user-defined meta:name="OVERHEID.EPSG28992/DC.spatial">78642.428 455921.373</meta:user-defined>
    <meta:user-defined meta:name="OVERHEIDop.versieInformatie"/>
  </office:meta>
</office:document-meta>
</file>