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94 Koestraat 59 te Tilburg, legaliseren van het splitsen van de woning tot twee appartementen, verzonden 14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6 - Z-HZ_WABO-2016-04394 - B - Koe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94 Koestraat 59 te Tilburg, legaliseren van het splitsen van de woning tot twee appartementen, verzonden 14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36</meta:user-defined>
    <meta:user-defined meta:name="OVERHEIDop.GmbID/DC.identifier">gmb-2017-2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A 59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21 397461</meta:user-defined>
    <meta:user-defined meta:name="OVERHEIDop.versieInformatie"/>
  </office:meta>
</office:document-meta>
</file>