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wijziging van omgevingsvergunning: de nieuwbouw van een distributiecentrum CEVA Heerlen,  S, 151/153/766/770/803/873/942 (Earl Bakkenstraat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e nieuwbouw van een distributiecentrum CEVA Heerlen, S, 151/153/766/770/803/873/942 (Earl Bakkenstraat) Heerlen (datum besluit</text:span>
            <text:span text:style-name="nadrukvet"> is datum bekendmaking:</text:span>
            <text:span text:style-name="nadrukvet">14-02-2017,</text:span>
            <text:span text:style-name="nadrukvet"> dossiernummer13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3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wijziging van omgevingsvergunning: de nieuwbouw van een distributiecentrum CEVA Heerlen,  S, 151/153/766/770/803/873/942 (Earl Bakken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35</meta:user-defined>
    <meta:user-defined meta:name="OVERHEIDop.GmbID/DC.identifier">gmb-2017-26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29 316736</meta:user-defined>
    <meta:user-defined meta:name="OVERHEIDop.versieInformatie"/>
  </office:meta>
</office:document-meta>
</file>