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weestraat 15: nieuwe aanvraag, uitbreiden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Noweestraat 15,  6708 TN, uitbreiden woning, 2017W0321, ontvangen op 14-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603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3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3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weestraat 15: nieuwe aanvraag, uitbreiden wo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34</meta:user-defined>
    <meta:user-defined meta:name="OVERHEIDop.GmbID/DC.identifier">gmb-2017-2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N 15</meta:user-defined>
    <meta:user-defined meta:name="OVERHEIDop.woonplaats">Wageningen</meta:user-defined>
    <meta:user-defined meta:name="OVERHEIDop.straatnaam">Nowe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91 444204</meta:user-defined>
    <meta:user-defined meta:name="OVERHEIDop.versieInformatie"/>
  </office:meta>
</office:document-meta>
</file>