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269 Daendelsstraat 33 te Tilburg, vernieuwen van de kozijnen van de erker van de bestaande woning, verzonden 14 februar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216 - Z-HZ_WABO-2017-00269 - B - Daendelsstraat 3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6033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033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033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269 Daendelsstraat 33 te Tilburg, vernieuwen van de kozijnen van de erker van de bestaande woning, verzonden 14 februar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6033</meta:user-defined>
    <meta:user-defined meta:name="OVERHEIDop.GmbID/DC.identifier">gmb-2017-260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8EP 33</meta:user-defined>
    <meta:user-defined meta:name="OVERHEIDop.woonplaats">Tilburg</meta:user-defined>
    <meta:user-defined meta:name="OVERHEIDop.straatnaam">Daendels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649 396787</meta:user-defined>
    <meta:user-defined meta:name="OVERHEIDop.versieInformatie"/>
  </office:meta>
</office:document-meta>
</file>