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11 Bredaseweg 350 te Tilburg, kappen van 1 boom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6 - Z-HZ_WABO-2017-00511 - I - Bredaseweg 3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2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11 Bredaseweg 350 te Tilburg, kappen van 1 boom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28</meta:user-defined>
    <meta:user-defined meta:name="OVERHEIDop.GmbID/DC.identifier">gmb-2017-26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G 35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74 396440</meta:user-defined>
    <meta:user-defined meta:name="OVERHEIDop.versieInformatie"/>
  </office:meta>
</office:document-meta>
</file>