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7-00514 Wijk Zorgvlied te Tilburg, kappen van 1 boom, 13 februari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70216 - Z-HZ_WABO-2017-00514 - I - Wijk Zorgvlied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26027</text:span><text:line-break/><text:date style:data-style-name="dag" text:fixed="true" text:date-value="2017-02-17"/><text:line-break/><text:date style:data-style-name="jaar" text:fixed="true" text:date-value="2017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6027</text:span><text:date style:data-style-name="nicedate" text:fixed="true" text:date-value="2017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6027</text:span><text:date style:data-style-name="nicedate" text:fixed="true" text:date-value="2017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7-00514 Wijk Zorgvlied te Tilburg, kappen van 1 boom, 13 februari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7</meta:user-defined>
    <meta:user-defined meta:name="OVERHEIDop.publicationIssue">26027</meta:user-defined>
    <meta:user-defined meta:name="OVERHEIDop.GmbID/DC.identifier">gmb-2017-2602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2ZB 45</meta:user-defined>
    <meta:user-defined meta:name="OVERHEIDop.woonplaats">Tilburg</meta:user-defined>
    <meta:user-defined meta:name="OVERHEIDop.straatnaam">Baroniebaan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1058 396474</meta:user-defined>
    <meta:user-defined meta:name="OVERHEIDop.versieInformatie"/>
  </office:meta>
</office:document-meta>
</file>