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6-04387 Verzonken Kasteel 96 te Udenhout, bouwen van een erker, verzonden 13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216 - Z-HZ_WABO-2016-04387 - B - Verzonken Kasteel 96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6025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25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25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6-04387 Verzonken Kasteel 96 te Udenhout, bouwen van een erker, verzonden 13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025</meta:user-defined>
    <meta:user-defined meta:name="OVERHEIDop.GmbID/DC.identifier">gmb-2017-260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KE 96</meta:user-defined>
    <meta:user-defined meta:name="OVERHEIDop.woonplaats">Udenhout</meta:user-defined>
    <meta:user-defined meta:name="OVERHEIDop.straatnaam">Verzonken Kasteel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096 402436</meta:user-defined>
    <meta:user-defined meta:name="OVERHEIDop.versieInformatie"/>
  </office:meta>
</office:document-meta>
</file>