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28 Wijk Het Zand te Tilburg, kappen van 8 bomen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528 - I - Wijk Het Zan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2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28 Wijk Het Zand te Tilburg, kappen van 8 bomen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23</meta:user-defined>
    <meta:user-defined meta:name="OVERHEIDop.GmbID/DC.identifier">gmb-2017-26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Rueckert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27 398567</meta:user-defined>
    <meta:user-defined meta:name="OVERHEIDop.versieInformatie"/>
  </office:meta>
</office:document-meta>
</file>