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98 Maarheezepark 30 te Tilburg, plaatsen van een tuinhuis, 12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6 - Z-HZ_WABO-2017-00498 - I - Maarheezepark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2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2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2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98 Maarheezepark 30 te Tilburg, plaatsen van een tuinhuis, 12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22</meta:user-defined>
    <meta:user-defined meta:name="OVERHEIDop.GmbID/DC.identifier">gmb-2017-26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R 30</meta:user-defined>
    <meta:user-defined meta:name="OVERHEIDop.woonplaats">Tilburg</meta:user-defined>
    <meta:user-defined meta:name="OVERHEIDop.straatnaam">Maarheeze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85 400041</meta:user-defined>
    <meta:user-defined meta:name="OVERHEIDop.versieInformatie"/>
  </office:meta>
</office:document-meta>
</file>