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innemen van een standplaat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7 februari 2017</text:p>
            <text:p text:style-name="common-al">Locatie: De Brink in Werkhoven</text:p>
            <text:p text:style-name="common-al">Zaaknummer: 436484</text:p>
            <text:p text:style-name="common-al">Activiteit: het innemen van een standplaats voor de verkoop van aardappelen, groeten en fruit, iedere dinsdag van 12:00 uur tot 17:30 uur </text:p>
            <text:p text:style-name="common-al">Bestuursorgaan: college van burgemeester en wethouders</text:p>
            <text:p text:style-name="common-al">Datum verzending besluit: 14 febr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602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2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2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innemen van een standplaats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21</meta:user-defined>
    <meta:user-defined meta:name="OVERHEIDop.GmbID/DC.identifier">gmb-2017-26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1 448425</meta:user-defined>
    <meta:user-defined meta:name="OVERHEIDop.versieInformatie"/>
  </office:meta>
</office:document-meta>
</file>