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23 wijk Wandelbos te Tilburg, kappen van 13 bomen, 1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6 - Z-HZ_WABO-2017-00523 - I - wijk Wandelbos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2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2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2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23 wijk Wandelbos te Tilburg, kappen van 13 bomen, 1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20</meta:user-defined>
    <meta:user-defined meta:name="OVERHEIDop.GmbID/DC.identifier">gmb-2017-26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ZA 15</meta:user-defined>
    <meta:user-defined meta:name="OVERHEIDop.woonplaats">Tilburg</meta:user-defined>
    <meta:user-defined meta:name="OVERHEIDop.straatnaam">Baden Powell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44 398344</meta:user-defined>
    <meta:user-defined meta:name="OVERHEIDop.versieInformatie"/>
  </office:meta>
</office:document-meta>
</file>