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15 Heieinde 1 te Tilburg, plaatsen van drie vlokkensilo's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15 - I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1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15 Heieinde 1 te Tilburg, plaatsen van drie vlokkensilo's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18</meta:user-defined>
    <meta:user-defined meta:name="OVERHEIDop.GmbID/DC.identifier">gmb-2017-26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