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  stadsverwarmingsleiding voor aansluiting op 192 appartementen, Nijenoord 1 te   Utrecht, HZ_WABO-17-0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jenoord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stadsverwarmingsleiding voor aansluiting   op 192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01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stadsverwarmingsleiding voor aansluiting op 192 appartementen, Nijenoord 1 te   Utrecht, HZ_WABO-17-01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17</meta:user-defined>
    <meta:user-defined meta:name="OVERHEIDop.GmbID/DC.identifier">gmb-2017-26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S 1 1</meta:user-defined>
    <meta:user-defined meta:name="OVERHEIDop.woonplaats">Utrecht</meta:user-defined>
    <meta:user-defined meta:name="OVERHEIDop.straatnaam">Nijenoor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06 457293</meta:user-defined>
    <meta:user-defined meta:name="OVERHEIDop.versieInformatie"/>
  </office:meta>
</office:document-meta>
</file>