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16 Bernardusplein 27 te Tilburg, splitsen van het pand in 2 woning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16 - I - Bernardusplei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1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16 Bernardusplein 27 te Tilburg, splitsen van het pand in 2 woning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16</meta:user-defined>
    <meta:user-defined meta:name="OVERHEIDop.GmbID/DC.identifier">gmb-2017-26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P 23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0 397989</meta:user-defined>
    <meta:user-defined meta:name="OVERHEIDop.versieInformatie"/>
  </office:meta>
</office:document-meta>
</file>