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voor de Lenteloop 2017 op de locatie Harderwijkerweg 28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5 ferbuari 2017</text:p>
            <text:p text:style-name="common-al">Voor:</text:p>
            <text:p text:style-name="common-al">-           gelegenheid:     Lenteloop 2017</text:p>
            <text:p text:style-name="common-al">-           activiteit:          een jaarlijkse recreatieve hardloopwedstrijd waarbij er een fundraising wordt gehouden voor goede doelen.</text:p>
            <text:p text:style-name="common-al">-           datum:             26 maart 2017 van 08:00 uur tot 16:00 uur.</text:p>
            <text:p text:style-name="common-al">-           locatie:                         start op de locatie Harderwijkerweg 28 (Restaurant Heideroos) te Eerbeek.</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2 februari 2017</text:p>
            <text:p text:style-name="last-al">Burgemeester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2601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01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01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voor de Lenteloop 2017 op de locatie Harderwijkerweg 28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6015</meta:user-defined>
    <meta:user-defined meta:name="OVERHEIDop.GmbID/DC.identifier">gmb-2017-260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E 28</meta:user-defined>
    <meta:user-defined meta:name="OVERHEIDop.woonplaats">Eerbeek</meta:user-defined>
    <meta:user-defined meta:name="OVERHEIDop.straatnaam">Harderwijker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933 456429</meta:user-defined>
    <meta:user-defined meta:name="OVERHEIDop.versieInformatie"/>
  </office:meta>
</office:document-meta>
</file>