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venementenvergunning, voor een rommelmarkt op de locatie Tuin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februari 2017</text:p>
            <text:p text:style-name="common-al">Voor:</text:p>
            <text:p text:style-name="common-al">-           gelegenheid:     Rommelmarkt St Andreas</text:p>
            <text:p text:style-name="common-al">-           activiteit:          Rommelmarkt</text:p>
            <text:p text:style-name="common-al">-           datum:             6 mei 2017 van 09:00 uur tot 16:00 uur</text:p>
            <text:p text:style-name="common-al">-           locatie:                         Tuinstraat in Brummen</text:p>
            <text:p text:style-name="common-al"/>
            <text:p text:style-name="common-al">Ontheffing schenken zwak alcoholische dranken voor:</text:p>
            <text:p text:style-name="common-al">-           gelegenheid:     Rommelmarkt St Andreas</text:p>
            <text:p text:style-name="common-al">-           datum:             6 mei 2017 van 09:00 uur tot 16:00 uur</text:p>
            <text:p text:style-name="common-al">-           locatie:                         Tuinstraat in Brummen</text:p>
            <text:p text:style-name="common-al">Verkeermaatregelen:</text:p>
            <text:p text:style-name="common-al">Het afsluiten van de Tuinstraat van kruising Primulastraat tot kruising Oude Eerbeekseweg van 5 mei 2017 09:00 uur tot en met 6 mei 2017 20:00 uur.</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0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een rommelmarkt op de locatie Tuinstraat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012</meta:user-defined>
    <meta:user-defined meta:name="OVERHEIDop.GmbID/DC.identifier">gmb-2017-26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40</meta:user-defined>
    <meta:user-defined meta:name="OVERHEIDop.woonplaats">Brummen</meta:user-defined>
    <meta:user-defined meta:name="OVERHEIDop.straatnaam">Tui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91 455659</meta:user-defined>
    <meta:user-defined meta:name="OVERHEIDop.versieInformatie"/>
  </office:meta>
</office:document-meta>
</file>