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17 Ledeboerstraat 62 te Tilburg, aanleggen van een tweede weegbrug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6 - Z-HZ_WABO-2017-00517 - I - Ledeboerstraat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0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0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0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17 Ledeboerstraat 62 te Tilburg, aanleggen van een tweede weegbrug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05</meta:user-defined>
    <meta:user-defined meta:name="OVERHEIDop.GmbID/DC.identifier">gmb-2017-26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D 62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29 399417</meta:user-defined>
    <meta:user-defined meta:name="OVERHEIDop.versieInformatie"/>
  </office:meta>
</office:document-meta>
</file>