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3630 Sportlaan 42 te Udenhout, handelen in strijd met regels ruimtelijke ordening, verzonden 14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16 - Z-HZ_WABO-2016-03630 - B - Sportlaan 4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0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0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0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3630 Sportlaan 42 te Udenhout, handelen in strijd met regels ruimtelijke ordening, verzonden 14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02</meta:user-defined>
    <meta:user-defined meta:name="OVERHEIDop.GmbID/DC.identifier">gmb-2017-26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C 42</meta:user-defined>
    <meta:user-defined meta:name="OVERHEIDop.woonplaats">Udenhout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75 401728</meta:user-defined>
    <meta:user-defined meta:name="OVERHEIDop.versieInformatie"/>
  </office:meta>
</office:document-meta>
</file>