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februari 2017, Kievit 12B 074, 5111 HD</text:p>
            <text:p text:style-name="common-al">uitbreiden recreatiewoning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01</meta:user-defined>
    <meta:user-defined meta:name="OVERHEIDop.GmbID/DC.identifier">gmb-2017-26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074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90 382262</meta:user-defined>
    <meta:user-defined meta:name="OVERHEIDop.versieInformatie"/>
  </office:meta>
</office:document-meta>
</file>