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38 Wijk Quirijnstok te Tilburg, kappen van 5 bomen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7 - Z-HZ_WABO-2017-00538 - I - Wijk Quirijnsto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0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0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0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38 Wijk Quirijnstok te Tilburg, kappen van 5 bomen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00</meta:user-defined>
    <meta:user-defined meta:name="OVERHEIDop.GmbID/DC.identifier">gmb-2017-26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CA</meta:user-defined>
    <meta:user-defined meta:name="OVERHEIDop.woonplaats">Tilburg</meta:user-defined>
    <meta:user-defined meta:name="OVERHEIDop.straatnaam">Loot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57 399523</meta:user-defined>
    <meta:user-defined meta:name="OVERHEIDop.versieInformatie"/>
  </office:meta>
</office:document-meta>
</file>