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 ingetrokken Korenhalmdijk 6,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1 december 2016 is ingetrokken:</text:p>
            <text:p text:style-name="common-al">Korenhalmdijk 6, 's-Gravenpolder, het aanbouwen van een slaapkamer </text:p>
            <text:p text:style-name="common-al">De publicatie van de intrekking heeft een informatief karakter. Tegen een intrekk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600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regulier ingetrokken Korenhalmdijk 6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600</meta:user-defined>
    <meta:user-defined meta:name="OVERHEIDop.GmbID/DC.identifier">gmb-2017-2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NE 6</meta:user-defined>
    <meta:user-defined meta:name="OVERHEIDop.woonplaats">'s-Gravenpolder</meta:user-defined>
    <meta:user-defined meta:name="OVERHEIDop.straatnaam">Korenhalmdijk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616 386200</meta:user-defined>
    <meta:user-defined meta:name="OVERHEIDop.versieInformatie"/>
  </office:meta>
</office:document-meta>
</file>