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40 Wijk Stokhasselt te Tilburg, kappen van 4 bomen, 1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7 - Z-HZ_WABO-2017-00540 - I - Wijk Stokhassel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599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40 Wijk Stokhasselt te Tilburg, kappen van 4 bomen, 1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8</meta:user-defined>
    <meta:user-defined meta:name="OVERHEIDop.GmbID/DC.identifier">gmb-2017-25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4 400099</meta:user-defined>
    <meta:user-defined meta:name="OVERHEIDop.versieInformatie"/>
  </office:meta>
</office:document-meta>
</file>