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9 februari 2017, Winkelhaak 4 (sectie C nr. 5116), Baarle-Nassau</text:p>
            <text:p text:style-name="common-al">bouwen bedrijfspand, plaatsen erfafscheiding en aanleggen retentievijver 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25997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997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997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5997</meta:user-defined>
    <meta:user-defined meta:name="OVERHEIDop.GmbID/DC.identifier">gmb-2017-259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</meta:user-defined>
    <meta:user-defined meta:name="OVERHEIDop.woonplaats">Baarle-Nassau</meta:user-defined>
    <meta:user-defined meta:name="OVERHEIDop.straatnaam">Winkelhaak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4088 383786</meta:user-defined>
    <meta:user-defined meta:name="OVERHEIDop.versieInformatie"/>
  </office:meta>
</office:document-meta>
</file>