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37 Wijk Heikant te Tilburg, kappen van 2 bomen,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7 - Z-HZ_WABO-2017-00537 - I - Wijk Heikan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599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9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9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37 Wijk Heikant te Tilburg, kappen van 2 bomen,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95</meta:user-defined>
    <meta:user-defined meta:name="OVERHEIDop.GmbID/DC.identifier">gmb-2017-25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Barto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3 400219</meta:user-defined>
    <meta:user-defined meta:name="OVERHEIDop.versieInformatie"/>
  </office:meta>
</office:document-meta>
</file>