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0535 Wijk Berkel-Enschot, kappen van 3 bomen, 13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7 - Z-HZ_WABO-2017-00535 - I - Wijk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5992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9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9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0535 Wijk Berkel-Enschot, kappen van 3 bomen, 13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92</meta:user-defined>
    <meta:user-defined meta:name="OVERHEIDop.GmbID/DC.identifier">gmb-2017-25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NM 26</meta:user-defined>
    <meta:user-defined meta:name="OVERHEIDop.woonplaats">Berkel-Enschot</meta:user-defined>
    <meta:user-defined meta:name="OVERHEIDop.straatnaam">Löb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878 399825</meta:user-defined>
    <meta:user-defined meta:name="OVERHEIDop.versieInformatie"/>
  </office:meta>
</office:document-meta>
</file>