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8 februari 2017, Singel 3, 5111 CD</text:p>
            <text:p text:style-name="common-al">uitbreiden hotel d.m.v. 4 extra kamers 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599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91</meta:user-defined>
    <meta:user-defined meta:name="OVERHEIDop.GmbID/DC.identifier">gmb-2017-25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3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74 383862</meta:user-defined>
    <meta:user-defined meta:name="OVERHEIDop.versieInformatie"/>
  </office:meta>
</office:document-meta>
</file>