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,</text:p>
            <text:p text:style-name="al"/>
            <text:p text:style-name="al">gelet op artikel 4.2 van de Wet basisregistratie personen en het algemeen mandaat-, volmacht- en machtigingsbesluit 2016, vastgesteld op 18 oktober 2016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heer M.M.J. de Bruine aan te wijzen als toezichthouder ingevolge artikel 4.2 van de Wet Basisregistratie personen voor de duur van zijn aanstelling als inspecteur bij het team VTH.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e bevoegdheid tot het aanwijzen van toezichthouders ingevolge artikel 4.2 van de Wet Basisregistratie personen te mandateren aan de teamleider Publiekszak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7 februari 2017,</text:span></text:p>
            <text:p><text:span text:style-name="functie">de secretaris, 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98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8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8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B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87</meta:user-defined>
    <meta:user-defined meta:name="OVERHEIDop.GmbID/DC.identifier">gmb-2017-25987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DC.source">art. 4.2 Wet BRP;1.0:c:BWBR0033715&amp;artikel=4.2&amp;g=2015-09-01</meta:user-defined>
    <meta:user-defined meta:name="DC.source">;http://decentrale.regelgeving.overheid.nl/cvdr/xhtmloutput/Historie/Roosendaal/CVDR600279/CVDR600279_1.html</meta:user-defined>
    <meta:user-defined meta:name="OVERHEIDop.referentienummer">7664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2-25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01591_1</meta:user-defined>
    <meta:user-defined meta:name="OVERHEIDop.versieInformatie"/>
  </office:meta>
</office:document-meta>
</file>