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LEIDSREGEL TIJDELIJKE PROEF REGULEREN MENGVOR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oosendaal,</text:p>
            <text:p text:style-name="al"/>
            <text:p text:style-name="al">Overwegende dat hij op 7 maart 2016 de beleidsregel "Beleid tijdelijke proef reguleren mengvormen winkel/horeca gemeente Roosendaal" heeft vastgesteld.</text:p>
            <text:p text:style-name="al"/>
            <text:p text:style-name="al">Dat op basis van deze beleidsregel ondernemers besluiten hebben ontvangen waarbij hen de mogelijkheid is geboden om tot 1 april 2017 onder strikte voorwaarden zonder in het bezit te zijn van een drank- en horecavergunning in beperkte mate alcoholhoudende drank te verstrekken;</text:p>
            <text:p text:style-name="al"/>
            <text:p text:style-name="al">Dat tegen deze handelwijze bezwaarschriften zijn ingediend en dat deze bezwaarschriften gegrond zijn verklaard;</text:p>
            <text:p text:style-name="al"/>
            <text:p text:style-name="al">Dat het gezien deze besluiten gewenst is de beleidsregel "Beleid tijdelijke proef reguleren mengvormen winkel/horeca gemeente Roosendaal" in te trekken;</text:p>
            <text:p text:style-name="al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 "Beleid tijdelijke proef reguleren mengvormen winkel/horeca gemeente Roosendaal" vastgesteld op 7 maart 2016 in te trekken;</text:p>
            <text:p text:style-name="al"/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.d. 13 februari 2017</text:span></text:p>
            <text:p><text:span text:style-name="functie"/></text:p>
            <text:p><text:span text:style-name="functie">De burgemeester van Roosendaa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M.L. Nieder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98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BELEIDSREGEL TIJDELIJKE PROEF REGULEREN MENGVO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86</meta:user-defined>
    <meta:user-defined meta:name="OVERHEIDop.GmbID/DC.identifier">gmb-2017-25986</meta:user-defined>
    <meta:user-defined meta:name="OVERHEID.TaxonomieBeleidsagenda/OVERHEID.category">Openbare orde en veiligheid | Organisatie en beleid</meta:user-defined>
    <meta:user-defined meta:name="OVERHEID.Gemeente/DC.spatial">Roosendaa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versieInformatie"/>
  </office:meta>
</office:document-meta>
</file>