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oenloseweg 1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rietal percelen nabij Groenloseweg 110, kadastraal aangeduid, sectie                                 S, nummers 385, 441 en 843 </text:p>
            <text:p text:style-name="common-al">Voor: vellen van 12 eiken, datum besluit 15-2-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98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8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8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Groenlo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980</meta:user-defined>
    <meta:user-defined meta:name="OVERHEIDop.GmbID/DC.identifier">gmb-2017-25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3824</meta:user-defined>
    <meta:user-defined meta:name="OVERHEIDop.versieInformatie"/>
  </office:meta>
</office:document-meta>
</file>