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Timansweg 11, 's-Heer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december 2016 hebben ontvangen:</text:p>
            <text:p text:style-name="common-al">Burgemeester Timansweg 11, 's-Heerenhoek, het vervangen van de voordeur van hout naar kunststof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Timansweg 11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98</meta:user-defined>
    <meta:user-defined meta:name="OVERHEIDop.GmbID/DC.identifier">gmb-2017-2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CK 11</meta:user-defined>
    <meta:user-defined meta:name="OVERHEIDop.woonplaats">'s-Heerenhoek</meta:user-defined>
    <meta:user-defined meta:name="OVERHEIDop.straatnaam">Burgemeester Timan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45 386140</meta:user-defined>
    <meta:user-defined meta:name="OVERHEIDop.versieInformatie"/>
  </office:meta>
</office:document-meta>
</file>