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N260 (sectie L nr. 305), Baarle-Nassau</text:p>
            <text:p text:style-name="common-al">kappen 330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79</meta:user-defined>
    <meta:user-defined meta:name="OVERHEIDop.GmbID/DC.identifier">gmb-2017-25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14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5 383871</meta:user-defined>
    <meta:user-defined meta:name="OVERHEIDop.versieInformatie"/>
  </office:meta>
</office:document-meta>
</file>