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sperceel tussen Zwilbroekseweg en Illegoo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sperceel tussen Zwilbroekseweg en Illegoorweg perceel P 404, zaaknummer 129126</text:p>
            <text:p text:style-name="common-al">Voor: vellen van 11 populieren, datum besluit  15-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97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sperceel tussen Zwilbroekseweg en Illegoo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977</meta:user-defined>
    <meta:user-defined meta:name="OVERHEIDop.GmbID/DC.identifier">gmb-2017-25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S 3</meta:user-defined>
    <meta:user-defined meta:name="OVERHEIDop.woonplaats">Winterswijk Meddo</meta:user-defined>
    <meta:user-defined meta:name="OVERHEIDop.straatnaam">Zwilbroek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277 450335</meta:user-defined>
    <meta:user-defined meta:name="OVERHEIDop.versieInformatie"/>
  </office:meta>
</office:document-meta>
</file>