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straat 5, vervangen huidige slagboom met speedgates en tourniquet (zaak 177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denstraat 5</text:span>
            <text:span text:style-name="nadrukvet"/>
            <text:span text:style-name="nadrukvet"> – </text:span>voor het vervangen van de huidige slagboom met speedgates en tourniquet voor voetgangers/fietsers, verzonden op 15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9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denstraat 5, vervangen huidige slagboom met speedgates en tourniquet (zaak 17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76</meta:user-defined>
    <meta:user-defined meta:name="OVERHEIDop.GmbID/DC.identifier">gmb-2017-2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14 505507</meta:user-defined>
    <meta:user-defined meta:name="OVERHEIDop.versieInformatie"/>
  </office:meta>
</office:document-meta>
</file>