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et Bugtje ongenummerd, bouwen van een woning, ontvangen 31-01-2017;</text:p>
            <text:p text:style-name="common-al">Sandakker ongenummerd, bouwen van een woning, ontvangen 06-02-2017;</text:p>
            <text:p text:style-name="common-al">Smetsakker 21, plaatsen van een stacaravan als tijdelijke woning, ontvangen 08-02-2017;</text:p>
            <text:p text:style-name="common-al">Berkvenseweg 2, plaatsen van tijdelijke units, ontvangen 10-02-2017;</text:p>
            <text:p text:style-name="common-al">Berkvenseweg 2, plaatsen van tijdelijke units, ontvangen 10-02-2017.</text:p>
            <text:p text:style-name="tussenkopcur">Eersel</text:p>
            <text:p text:style-name="common-al">Duizelseweg 1, plaatsen van een dakkapel, ontvangen 01-02-2017;</text:p>
            <text:p text:style-name="common-al">Steenstraat 22, plaatsen van een dakkapel, ontvangen 08-02-2017;</text:p>
            <text:p text:style-name="common-al">Lange Voren 20, verbouwen van een bedrijfsruimte, ontvangen 09-02-2017;</text:p>
            <text:p text:style-name="common-al">Zanger 5, plaatsen van een overkapping, ontvangen 09-02-2017;</text:p>
            <text:p text:style-name="common-al">Duizelseweg 8a, uitbreiden van een woning door middel van een carport met opbouw, ontvangen 10-02-2017;</text:p>
            <text:p text:style-name="common-al">Rosheuvelsedijk ongenummerd, bouwen van een woning, ontvangen 10-02-2017;</text:p>
            <text:p text:style-name="common-al">Gebroeders Hoeksstraat 21, het wijzigen van de raamindeling, ontvangen 13-02-2017.</text:p>
            <text:p text:style-name="tussenkopcur">Knegsel</text:p>
            <text:p text:style-name="common-al">De Wetering 2, aanleggen van een gesloten bodemenergiesysteem (woning), ontvangen 31-01-2017;</text:p>
            <text:p text:style-name="common-al">De Wetering 2, aanleggen van een gesloten bodemenergiesysteem (stalgedeelte), ontvangen 31-01-2017.</text:p>
            <text:p text:style-name="tussenkopcur">Steensel</text:p>
            <text:p text:style-name="common-al">Riethovenseweg 48, bouwen van een woning, ontvangen 08-02-2017.</text:p>
            <text:p text:style-name="tussenkopcur">Vessem</text:p>
            <text:p text:style-name="common-al">Kerkberg ongenummerd, bouwen van een woning, ontvangen 13-02-2017.</text:p>
            <text:p text:style-name="tussenkopcur">Wintelre</text:p>
            <text:p text:style-name="common-al">Den Bijert 1, wijzigen van een aantal voorschriften, ontvangen 06-02-2017;</text:p>
            <text:p text:style-name="common-al">Kekkeneind 3, uitbreiden en verbouwen van een woning, ontvangen 09-02-2017;</text:p>
            <text:p text:style-name="common-al">Oirschotsedijk 48, bouwen van een jongveestal (fase 2), ontvangen 31-01-2017;</text:p>
            <text:p text:style-name="common-al">Willibrordusstraat 46, bouwen van een hotel/restaurant met vergaderlocatie en fitnessruimte, plaatsen van een erfafscheiding en het plaatsen van reclame, ontvangen 01-02-2017;</text:p>
            <text:p text:style-name="common-al">Willibrordusstraat 46, brandveilig gebruiken van een hotel, ontvangen 01-02-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common-al"/>
            <text:p text:style-name="tussenkopcur">Duizel</text:p>
            <text:p text:style-name="common-al">Smitseind 25, verbouwen van een woning, verzonden 08-02-2017 (reguliere procedure);</text:p>
            <text:p text:style-name="common-al">Smetsakker 13 en 15, bouwen van een twee-onder-één-kapwoning, verzonden 13-02-2017 (reguliere procedure).</text:p>
            <text:p text:style-name="tussenkopcur">Eersel</text:p>
            <text:p text:style-name="common-al">Hees 26, kappen van een berk, verzonden 09-02-2017 (reguliere procedure);</text:p>
            <text:p text:style-name="common-al">Schadewijkstraat 1, vervangen van de kozijnen in de voorgevel van een woning, verzonden 15-02-2017 (reguliere procedure).</text:p>
            <text:p text:style-name="tussenkopcur">Wintelre</text:p>
            <text:p text:style-name="common-al">Groot Koemeer 1, bouwen van een woning, verzonden 13-02-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Eersel</text:p>
            <text:p text:style-name="common-al">Molenveld 10, veranderen van het bedrijf, ontvangen 03-02-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text:p>
            <text:p text:style-name="common-al">Kerkakkers, organiseren van een straatfeest op 08-07-2017, verzonden 14-02-2017.</text:p>
            <text:p text:style-name="common-al"/>
            <text:p text:style-name="tussenkopcur">Eersel</text:p>
            <text:p text:style-name="common-al">Centrum Eersel, organiseren van een wielerproloog op 23-07-2017, verzonden 08-02-2017;</text:p>
            <text:p text:style-name="common-al">Hoolstraat en Steenstraat, organiseren van een carnavalsoptocht door de Willibrordusschool op 24-02-2017, verzonden 13-02-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597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972</meta:user-defined>
    <meta:user-defined meta:name="OVERHEIDop.GmbID/DC.identifier">gmb-2017-259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DD</meta:user-defined>
    <meta:user-defined meta:name="OVERHEIDop.woonplaats">Duizel</meta:user-defined>
    <meta:user-defined meta:name="OVERHEIDop.straatnaam">Smetsakker</meta:user-defined>
    <meta:user-defined meta:name="OVERHEID.PostcodeHuisnummer/OVERHEIDop.postcodeHuisnummer">5525KD 2d 4201</meta:user-defined>
    <meta:user-defined meta:name="OVERHEIDop.straatnaam">Berkvenseweg</meta:user-defined>
    <meta:user-defined meta:name="OVERHEID.PostcodeHuisnummer/OVERHEIDop.postcodeHuisnummer">5521AA 1</meta:user-defined>
    <meta:user-defined meta:name="OVERHEIDop.woonplaats">Eersel</meta:user-defined>
    <meta:user-defined meta:name="OVERHEIDop.straatnaam">Duizelseweg</meta:user-defined>
    <meta:user-defined meta:name="OVERHEID.PostcodeHuisnummer/OVERHEIDop.postcodeHuisnummer">5521KT 22</meta:user-defined>
    <meta:user-defined meta:name="OVERHEIDop.straatnaam">Steenstraat</meta:user-defined>
    <meta:user-defined meta:name="OVERHEID.PostcodeHuisnummer/OVERHEIDop.postcodeHuisnummer">5521DD 20</meta:user-defined>
    <meta:user-defined meta:name="OVERHEIDop.straatnaam">Lange Voren</meta:user-defined>
    <meta:user-defined meta:name="OVERHEID.PostcodeHuisnummer/OVERHEIDop.postcodeHuisnummer">5521SR 5</meta:user-defined>
    <meta:user-defined meta:name="OVERHEIDop.straatnaam">Zanger</meta:user-defined>
    <meta:user-defined meta:name="OVERHEID.PostcodeHuisnummer/OVERHEIDop.postcodeHuisnummer">5521AC 8a</meta:user-defined>
    <meta:user-defined meta:name="OVERHEID.PostcodeHuisnummer/OVERHEIDop.postcodeHuisnummer">5521BL 21</meta:user-defined>
    <meta:user-defined meta:name="OVERHEIDop.straatnaam">Gebroeders Hoeksstraat</meta:user-defined>
    <meta:user-defined meta:name="OVERHEID.PostcodeHuisnummer/OVERHEIDop.postcodeHuisnummer">5511KG 2</meta:user-defined>
    <meta:user-defined meta:name="OVERHEIDop.woonplaats">Knegsel</meta:user-defined>
    <meta:user-defined meta:name="OVERHEIDop.straatnaam">De Wetering</meta:user-defined>
    <meta:user-defined meta:name="OVERHEID.PostcodeHuisnummer/OVERHEIDop.postcodeHuisnummer">5524BB 48</meta:user-defined>
    <meta:user-defined meta:name="OVERHEIDop.woonplaats">Steensel</meta:user-defined>
    <meta:user-defined meta:name="OVERHEIDop.straatnaam">Riethovenseweg</meta:user-defined>
    <meta:user-defined meta:name="OVERHEID.PostcodeHuisnummer/OVERHEIDop.postcodeHuisnummer">5513NM 1</meta:user-defined>
    <meta:user-defined meta:name="OVERHEIDop.woonplaats">Wintelre</meta:user-defined>
    <meta:user-defined meta:name="OVERHEIDop.straatnaam">Den Bijert</meta:user-defined>
    <meta:user-defined meta:name="OVERHEID.PostcodeHuisnummer/OVERHEIDop.postcodeHuisnummer">5513AA 3</meta:user-defined>
    <meta:user-defined meta:name="OVERHEIDop.straatnaam">Kekkeneind</meta:user-defined>
    <meta:user-defined meta:name="OVERHEID.PostcodeHuisnummer/OVERHEIDop.postcodeHuisnummer">5513NR 48</meta:user-defined>
    <meta:user-defined meta:name="OVERHEIDop.straatnaam">Oirschotsedijk</meta:user-defined>
    <meta:user-defined meta:name="OVERHEID.PostcodeHuisnummer/OVERHEIDop.postcodeHuisnummer">5513AC 16</meta:user-defined>
    <meta:user-defined meta:name="OVERHEIDop.straatnaam">Willibrordusstraat</meta:user-defined>
    <meta:user-defined meta:name="OVERHEID.PostcodeHuisnummer/OVERHEIDop.postcodeHuisnummer">5525AN 25</meta:user-defined>
    <meta:user-defined meta:name="OVERHEIDop.straatnaam">Smitseind</meta:user-defined>
    <meta:user-defined meta:name="OVERHEID.PostcodeHuisnummer/OVERHEIDop.postcodeHuisnummer">5521NV 26</meta:user-defined>
    <meta:user-defined meta:name="OVERHEIDop.straatnaam">Hees</meta:user-defined>
    <meta:user-defined meta:name="OVERHEID.PostcodeHuisnummer/OVERHEIDop.postcodeHuisnummer">5521HD 1</meta:user-defined>
    <meta:user-defined meta:name="OVERHEIDop.straatnaam">Schadewijkstraat</meta:user-defined>
    <meta:user-defined meta:name="OVERHEID.PostcodeHuisnummer/OVERHEIDop.postcodeHuisnummer">5513</meta:user-defined>
    <meta:user-defined meta:name="OVERHEIDop.straatnaam">Groot Koemeer</meta:user-defined>
    <meta:user-defined meta:name="OVERHEID.PostcodeHuisnummer/OVERHEIDop.postcodeHuisnummer">5521NP 10</meta:user-defined>
    <meta:user-defined meta:name="OVERHEIDop.straatnaam">Molenvel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44 375850</meta:user-defined>
    <meta:user-defined meta:name="OVERHEID.EPSG28992/DC.spatial">147982 375060</meta:user-defined>
    <meta:user-defined meta:name="OVERHEID.EPSG28992/DC.spatial">149477 374586</meta:user-defined>
    <meta:user-defined meta:name="OVERHEID.EPSG28992/DC.spatial">150255 373797</meta:user-defined>
    <meta:user-defined meta:name="OVERHEID.EPSG28992/DC.spatial">150093 375233</meta:user-defined>
    <meta:user-defined meta:name="OVERHEID.EPSG28992/DC.spatial">149238 374144</meta:user-defined>
    <meta:user-defined meta:name="OVERHEID.EPSG28992/DC.spatial">149383 374565</meta:user-defined>
    <meta:user-defined meta:name="OVERHEID.EPSG28992/DC.spatial">150149 374316</meta:user-defined>
    <meta:user-defined meta:name="OVERHEID.EPSG28992/DC.spatial">152595 379042</meta:user-defined>
    <meta:user-defined meta:name="OVERHEID.EPSG28992/DC.spatial">152823 376082</meta:user-defined>
    <meta:user-defined meta:name="OVERHEID.EPSG28992/DC.spatial">151656 384688</meta:user-defined>
    <meta:user-defined meta:name="OVERHEID.EPSG28992/DC.spatial">151023 383522</meta:user-defined>
    <meta:user-defined meta:name="OVERHEID.EPSG28992/DC.spatial">151950 385630</meta:user-defined>
    <meta:user-defined meta:name="OVERHEID.EPSG28992/DC.spatial">151567 383660</meta:user-defined>
    <meta:user-defined meta:name="OVERHEID.EPSG28992/DC.spatial">148769 375347</meta:user-defined>
    <meta:user-defined meta:name="OVERHEID.EPSG28992/DC.spatial">148744 375850</meta:user-defined>
    <meta:user-defined meta:name="OVERHEID.EPSG28992/DC.spatial">148744 375850</meta:user-defined>
    <meta:user-defined meta:name="OVERHEID.EPSG28992/DC.spatial">151229 375935</meta:user-defined>
    <meta:user-defined meta:name="OVERHEID.EPSG28992/DC.spatial">150468 374272</meta:user-defined>
    <meta:user-defined meta:name="OVERHEID.EPSG28992/DC.spatial">151915 384518</meta:user-defined>
    <meta:user-defined meta:name="OVERHEID.EPSG28992/DC.spatial">151931 374762</meta:user-defined>
    <meta:user-defined meta:name="OVERHEIDop.versieInformatie"/>
  </office:meta>
</office:document-meta>
</file>